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indent="0in">
        <style:tab-stops>
          <style:tab-stop style:type="left" style:position="0.933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color="#4472C4" style:font-size-complex="12pt"/>
    </style:style>
    <style:style style:name="P8" style:parent-style-name="Standard" style:family="paragraph">
      <style:paragraph-properties fo:text-indent="0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0013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9" style:family="table">
      <style:table-properties style:width="7.0875in" fo:margin-left="-0.3937in" table:align="left"/>
    </style:style>
    <style:style style:name="TableRow12" style:family="table-row">
      <style:table-row-properties style:min-row-height="0.7875in" style:use-optimal-row-height="false" fo:keep-together="always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start" fo:text-indent="0.2201in"/>
    </style:style>
    <style:style style:name="T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 fo:text-indent="0.2201in"/>
      <style:text-properties style:font-name="Tahoma" style:font-name-complex="Tahoma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center" fo:text-indent="0.2201in"/>
      <style:text-properties style:font-name="Tahoma" style:font-name-complex="Tahoma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33" style:family="table-row">
      <style:table-row-properties style:min-row-height="0.9194in" style:use-optimal-row-height="false" fo:keep-together="always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indent="0in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indent="0.2201in"/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text-indent="0in"/>
    </style:style>
    <style:style style:name="P42" style:parent-style-name="Standard" style:family="paragraph">
      <style:paragraph-properties fo:margin-left="-0.3937in" fo:text-indent="0in">
        <style:tab-stops/>
      </style:paragraph-properties>
      <style:text-properties style:font-name="Tahoma" style:font-name-complex="Tahoma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indent="0in"/>
      <style:text-properties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4506in" style:use-optimal-column-width="false"/>
    </style:style>
    <style:style style:name="TableColumn46" style:family="table-column">
      <style:table-column-properties style:column-width="1.7888in" style:use-optimal-column-width="false"/>
    </style:style>
    <style:style style:name="TableColumn47" style:family="table-column">
      <style:table-column-properties style:column-width="1.1986in" style:use-optimal-column-width="false"/>
    </style:style>
    <style:style style:name="TableColumn48" style:family="table-column">
      <style:table-column-properties style:column-width="0.9in" style:use-optimal-column-width="false"/>
    </style:style>
    <style:style style:name="TableColumn49" style:family="table-column">
      <style:table-column-properties style:column-width="0.902in" style:use-optimal-column-width="false"/>
    </style:style>
    <style:style style:name="TableColumn50" style:family="table-column">
      <style:table-column-properties style:column-width="0.9in" style:use-optimal-column-width="false"/>
    </style:style>
    <style:style style:name="TableColumn51" style:family="table-column">
      <style:table-column-properties style:column-width="0.9048in" style:use-optimal-column-width="false"/>
    </style:style>
    <style:style style:name="Table44" style:family="table">
      <style:table-properties style:width="7.0451in" fo:margin-left="0in" table:align="center"/>
    </style:style>
    <style:style style:name="TableRow52" style:family="table-row">
      <style:table-row-properties style:min-row-height="0.3138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9pt" style:font-size-asian="9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start" fo:text-indent="0in"/>
      <style:text-properties style:font-name="Tahoma" style:font-name-complex="Tahoma" fo:font-weight="bold" style:font-weight-asian="bold" fo:font-size="9pt" style:font-size-asian="9pt"/>
    </style:style>
    <style:style style:name="P57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8pt" style:font-size-asian="8pt"/>
    </style:style>
    <style:style style:name="P58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8pt" style:font-size-asian="8pt"/>
    </style:style>
    <style:style style:name="P59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8pt" style:font-size-asian="8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9pt" style:font-size-asian="9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9pt" style:font-size-asian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9pt" style:font-size-asian="9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9pt" style:font-size-asian="9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9pt" style:font-size-asian="9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9pt" style:font-size-asian="9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text-indent="0in"/>
      <style:text-properties style:font-name="Tahoma" style:font-name-complex="Tahoma" fo:font-weight="bold" style:font-weight-asian="bold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text-indent="0in"/>
      <style:text-properties style:font-name="Tahoma" style:font-name-complex="Tahoma" fo:font-size="9pt" style:font-size-asian="9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text-indent="0in"/>
      <style:text-properties style:font-name="Tahoma" style:font-name-complex="Tahoma" fo:font-size="9pt" style:font-size-asian="9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text-indent="0in"/>
      <style:text-properties style:font-name="Tahoma" style:font-name-complex="Tahoma" fo:font-size="9pt" style:font-size-asian="9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text-indent="0in"/>
      <style:text-properties style:font-name="Tahoma" style:font-name-complex="Tahoma" fo:font-size="9pt" style:font-size-asian="9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text-indent="0in"/>
      <style:text-properties style:font-name="Tahoma" style:font-name-complex="Tahoma" fo:font-size="9pt" style:font-size-asian="9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text-indent="0in"/>
      <style:text-properties style:font-name="Tahoma" style:font-name-complex="Tahoma" fo:font-size="9pt" style:font-size-asian="9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text-indent="0in"/>
      <style:text-properties style:font-name="Tahoma" style:font-name-complex="Tahoma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P95" style:parent-style-name="Standard" style:family="paragraph">
      <style:paragraph-properties fo:text-align="start" fo:text-indent="0in"/>
      <style:text-properties style:font-name="Tahoma" style:font-name-complex="Tahoma" fo:font-weight="bold" style:font-weight-asian="bold" fo:font-size="9pt" style:font-size-asian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P109" style:parent-style-name="Standard" style:family="paragraph">
      <style:paragraph-properties fo:text-align="center" fo:text-indent="-0.5in"/>
      <style:text-properties style:font-name="Tahoma" style:font-name-complex="Tahoma" fo:font-weight="bold" style:font-weight-asian="bold" fo:font-size="9pt" style:font-size-asian="9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start" fo:margin-left="0in" fo:text-indent="0in">
        <style:tab-stops/>
      </style:paragraph-properties>
    </style:style>
    <style:style style:name="T17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19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20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text-align="start" fo:margin-left="0in" fo:text-indent="0in">
        <style:tab-stops/>
      </style:paragraph-properties>
    </style:style>
    <style:style style:name="T25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67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start" fo:text-indent="0in"/>
      <style:text-properties style:font-name="Tahoma" style:font-name-complex="Tahoma" fo:font-style="italic" style:font-style-asian="italic" fo:font-size="9pt" style:font-size-asian="9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13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29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P362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481" style:parent-style-name="Akapitzlistą" style:family="paragraph">
      <style:paragraph-properties fo:text-align="start" fo:margin-left="0in" fo:text-indent="0in">
        <style:tab-stops/>
      </style:paragraph-properties>
    </style:style>
    <style:style style:name="T48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8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text-align="start" fo:margin-left="0in" fo:text-indent="0in">
        <style:tab-stops/>
      </style:paragraph-properties>
    </style:style>
    <style:style style:name="T49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00" style:parent-style-name="Domyślnaczcionkaakapitu" style:family="text">
      <style:text-properties style:font-name="Tahoma" style:font-name-complex="Tahoma" fo:font-size="7pt" style:font-size-asian="7pt" style:font-size-complex="8pt"/>
    </style:style>
    <style:style style:name="T50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577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608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list-style-name="WWNum5" style:family="paragraph">
      <style:paragraph-properties fo:text-align="center" fo:margin-left="0in" fo:text-indent="-0.5in">
        <style:tab-stops/>
      </style:paragraph-properties>
      <style:text-properties style:font-name="Tahoma" style:font-name-complex="Tahoma" fo:font-weight="bold" style:font-weight-asian="bold" fo:font-size="9pt" style:font-size-asian="9pt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Akapitzlistą" style:family="paragraph">
      <style:paragraph-properties fo:text-align="start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start" fo:text-indent="0in"/>
      <style:text-properties style:font-name="Tahoma" style:font-name-complex="Tahoma" fo:font-size="8pt" style:font-size-asian="8pt" style:font-size-complex="8pt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indent="0in"/>
      <style:text-properties style:font-name="Tahoma" style:font-name-complex="Tahoma" fo:font-weight="bold" style:font-weight-asian="bold" fo:font-size="9pt" style:font-size-asian="9pt"/>
    </style:style>
    <style:style style:name="P634" style:parent-style-name="Akapitzlistą" style:family="paragraph">
      <style:paragraph-properties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635" style:parent-style-name="Akapitzlistą" style:family="paragraph">
      <style:paragraph-properties fo:margin-left="0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36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37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38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39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0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1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2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3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4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5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6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7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8" style:parent-style-name="Standard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649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50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51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52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53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54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55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56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58" style:parent-style-name="Standard" style:family="paragraph">
      <style:paragraph-properties fo:break-before="page" fo:text-indent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59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60" style:parent-style-name="Standard" style:family="paragraph">
      <style:paragraph-properties fo:line-height="150%" fo:text-indent="0in"/>
      <style:text-properties style:font-name="Tahoma" style:font-name-complex="Tahoma" fo:font-size="11pt" style:font-size-asian="11pt" style:font-size-complex="11pt"/>
    </style:style>
    <style:style style:name="P661" style:parent-style-name="Standard" style:family="paragraph">
      <style:paragraph-properties fo:line-height="150%" fo:text-indent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62" style:parent-style-name="Standard" style:family="paragraph">
      <style:paragraph-properties fo:text-indent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63" style:parent-style-name="Standard" style:family="paragraph">
      <style:paragraph-properties fo:text-indent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64" style:parent-style-name="Standard" style:family="paragraph">
      <style:paragraph-properties fo:text-indent="0in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5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66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67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68" style:parent-style-name="Standard" style:family="paragraph">
      <style:paragraph-properties fo:margin-left="0.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9" style:parent-style-name="Standard" style:family="paragraph">
      <style:paragraph-properties fo:text-indent="0.4916in"/>
      <style:text-properties style:font-name="Tahoma" style:font-name-complex="Tahoma" fo:font-size="11pt" style:font-size-asian="11pt" style:font-size-complex="11pt"/>
    </style:style>
    <style:style style:name="P670" style:parent-style-name="Standard" style:family="paragraph">
      <style:paragraph-properties fo:margin-left="0.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71" style:parent-style-name="Standard" style:family="paragraph">
      <style:paragraph-properties fo:margin-left="0.4895in" fo:text-indent="-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72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73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74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7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76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77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78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79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0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1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2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3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4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5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6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7" style:parent-style-name="Standard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688" style:parent-style-name="Standard" style:family="paragraph">
      <style:paragraph-properties fo:text-indent="0in"/>
    </style:style>
    <style:style style:name="T6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1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7">ZGŁOSZENIE DO „KONKURSU NA NAJAKTYWNIEJSZY ODDZIAŁ SEP”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20">ZGŁASZAJĄCY</text:span><text:span text:style-name="T21">: <text:s text:c="9"/>……………………………………………………………………………………</text:span></text:p>
            <text:p text:style-name="P22">(pieczęć Oddziału)</text:p>
            <text:p text:style-name="P23"/>
            <text:p text:style-name="P24">LICZBA CZŁONKÓW ODDZIAŁU NA KOŃCU …………… roku : …………………. osób.</text:p>
            <text:p text:style-name="P25"/>
            <text:p text:style-name="P26">GRUPA KONKURSOWA: <text:s text:c="2"/>…………………………………………………………</text:p>
            <text:p text:style-name="P27"/>
            <text:p text:style-name="P28">DATA OPRACOWANIA ZGŁOSZENIA: …………………………………………</text:p>
            <text:p text:style-name="P29"/>
          </table:table-cell>
          <table:table-cell table:style-name="TableCell30">
            <text:p text:style-name="P31"/>
            <text:p text:style-name="P32">WYPEŁNIA ODDZIAŁ SEP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DATA WPŁYWU DO BIURA ZG SEP: ………………………………………</text:p>
            <text:p text:style-name="P38"/>
          </table:table-cell>
          <table:table-cell table:style-name="TableCell39">
            <text:p text:style-name="P40">WYPEŁNIA BIURO SEP</text:p>
          </table:table-cell>
        </table:table-row>
      </table:table>
      <text:p text:style-name="P41"/>
      <text:p text:style-name="P42">Tabela obliczeń uzyskanych punktów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Lp.</text:p>
          </table:table-cell>
          <table:table-cell table:style-name="TableCell55" table:number-rows-spanned="2">
            <text:p text:style-name="P56"/>
            <text:p text:style-name="P57">WYSZCZEGÓLNIENIE</text:p>
            <text:p text:style-name="P58">DZIAŁALNOŚCI</text:p>
            <text:p text:style-name="P59">ODDZIAŁU</text:p>
          </table:table-cell>
          <table:table-cell table:style-name="TableCell60" table:number-columns-spanned="3">
            <text:p text:style-name="P61">WYPEŁNIA ODDZIAŁ SEP</text:p>
          </table:table-cell>
          <table:covered-table-cell/>
          <table:covered-table-cell/>
          <table:table-cell table:style-name="TableCell62" table:number-columns-spanned="2">
            <text:p text:style-name="P63">WYPEŁNIA KKO</text:p>
          </table:table-cell>
          <table:covered-table-cell/>
        </table:table-row>
        <table:table-row table:style-name="TableRow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">
            <text:p text:style-name="P66">Liczba pkt. na jedn.</text:p>
          </table:table-cell>
          <table:table-cell table:style-name="TableCell67">
            <text:p text:style-name="P68">Liczba jedn.</text:p>
          </table:table-cell>
          <table:table-cell table:style-name="TableCell69">
            <text:p text:style-name="P70">Liczba pkt.</text:p>
          </table:table-cell>
          <table:table-cell table:style-name="TableCell71">
            <text:p text:style-name="P72">Liczba jedn.</text:p>
          </table:table-cell>
          <table:table-cell table:style-name="TableCell73">
            <text:p text:style-name="P74">Liczba pkt.</text:p>
          </table:table-cell>
        </table:table-row>
        <table:table-row table:style-name="TableRow75">
          <table:table-cell table:style-name="TableCell76">
            <text:p text:style-name="P77">(1)</text:p>
          </table:table-cell>
          <table:table-cell table:style-name="TableCell78">
            <text:p text:style-name="P79">(2)</text:p>
          </table:table-cell>
          <table:table-cell table:style-name="TableCell80">
            <text:p text:style-name="P81">(3)</text:p>
          </table:table-cell>
          <table:table-cell table:style-name="TableCell82">
            <text:p text:style-name="P83">(4)</text:p>
          </table:table-cell>
          <table:table-cell table:style-name="TableCell84">
            <text:p text:style-name="P85">(5)</text:p>
          </table:table-cell>
          <table:table-cell table:style-name="TableCell86">
            <text:p text:style-name="P87">(6)</text:p>
          </table:table-cell>
          <table:table-cell table:style-name="TableCell88">
            <text:p text:style-name="P89">(7)</text:p>
          </table:table-cell>
        </table:table-row>
        <table:table-row table:style-name="TableRow90">
          <table:table-cell table:style-name="TableCell91">
            <text:list text:style-name="WWNum5" text:continue-numbering="true">
              <text:list-item>
                <text:p text:style-name="P92">1</text:p>
              </text:list-item>
            </text:list>
          </table:table-cell>
          <table:table-cell table:style-name="TableCell93">
            <text:p text:style-name="P94">Liczba członków Oddziału na koniec roku</text:p>
            <text:p text:style-name="P95"/>
          </table:table-cell>
          <table:table-cell table:style-name="TableCell96">
            <text:p text:style-name="P97">1 pkt/50 czł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Num5" text:continue-numbering="true">
              <text:list-item>
                <text:p text:style-name="P108">2</text:p>
              </text:list-item>
            </text:list>
            <text:p text:style-name="P109"/>
          </table:table-cell>
          <table:table-cell table:style-name="TableCell110">
            <text:p text:style-name="P111">Liczba członków wspierających Oddziału (os.<text:s/>prawnych)</text:p>
          </table:table-cell>
          <table:table-cell table:style-name="TableCell112">
            <text:p text:style-name="P113">1 pkt/1 czł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5" text:continue-numbering="true">
              <text:list-item>
                <text:p text:style-name="P124">3</text:p>
              </text:list-item>
            </text:list>
          </table:table-cell>
          <table:table-cell table:style-name="TableCell125">
            <text:p text:style-name="P126">Liczba oddziałowych sekcji naukowo-technicznych</text:p>
          </table:table-cell>
          <table:table-cell table:style-name="TableCell127">
            <text:p text:style-name="P128">1 pkt/1 sn-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WWNum5" text:continue-numbering="true">
              <text:list-item>
                <text:p text:style-name="P139">4</text:p>
              </text:list-item>
            </text:list>
          </table:table-cell>
          <table:table-cell table:style-name="TableCell140">
            <text:p text:style-name="P141">Liczba zebrań plenarnych Zarządu Oddziału<text:tab/></text:p>
          </table:table-cell>
          <table:table-cell table:style-name="TableCell142">
            <text:p text:style-name="P143">2 pkt/1 zebr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5" text:continue-numbering="true">
              <text:list-item>
                <text:p text:style-name="P154">5</text:p>
              </text:list-item>
            </text:list>
          </table:table-cell>
          <table:table-cell table:style-name="TableCell155">
            <text:p text:style-name="P156">Liczba zebrań Prezydium Zarządu Oddziału</text:p>
          </table:table-cell>
          <table:table-cell table:style-name="TableCell157">
            <text:p text:style-name="P158">1 pkt/3 zebr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WWNum5" text:continue-numbering="true">
              <text:list-item>
                <text:p text:style-name="P169">6</text:p>
              </text:list-item>
            </text:list>
          </table:table-cell>
          <table:table-cell table:style-name="TableCell170">
            <text:p text:style-name="P171"><text:span text:style-name="T172">Liczba<text:s/></text:span><text:span text:style-name="T173">zorganizowanych konferencji i seminariów naukowo-technicznych</text:span></text:p>
          </table:table-cell>
          <table:table-cell table:style-name="TableCell174">
            <text:p text:style-name="P175">5 pkt/1 dzień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WWNum5" text:continue-numbering="true">
              <text:list-item>
                <text:p text:style-name="P186">7</text:p>
              </text:list-item>
            </text:list>
          </table:table-cell>
          <table:table-cell table:style-name="TableCell187">
            <text:p text:style-name="P188">Liczba współorganizowanych konferencji naukowo-technicznych</text:p>
          </table:table-cell>
          <table:table-cell table:style-name="TableCell189">
            <text:p text:style-name="P190">3 pkt/1 dzień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Num5" text:continue-numbering="true">
              <text:list-item>
                <text:p text:style-name="P201">8</text:p>
              </text:list-item>
            </text:list>
          </table:table-cell>
          <table:table-cell table:style-name="TableCell202">
            <text:p text:style-name="P203">Liczba zorganizowanych kursów i szkoleń</text:p>
          </table:table-cell>
          <table:table-cell table:style-name="TableCell204">
            <text:p text:style-name="P205">1 pkt/100 os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WWNum5" text:continue-numbering="true">
              <text:list-item>
                <text:p text:style-name="P216">9</text:p>
              </text:list-item>
            </text:list>
          </table:table-cell>
          <table:table-cell table:style-name="TableCell217">
            <text:p text:style-name="P218">Liczba osób</text:p>
            <text:p text:style-name="P219">przeegzaminowanych</text:p>
            <text:p text:style-name="P220">na upr. E i D</text:p>
          </table:table-cell>
          <table:table-cell table:style-name="TableCell221">
            <text:p text:style-name="P222">1 pkt/300 egz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WWNum5" text:continue-numbering="true">
              <text:list-item>
                <text:p text:style-name="P233">10</text:p>
              </text:list-item>
            </text:list>
          </table:table-cell>
          <table:table-cell table:style-name="TableCell234">
            <text:p text:style-name="P235">Liczba członków SEP wyróżnionych odznaczeniami państwowymi w kadencji (na wniosek SEP)</text:p>
          </table:table-cell>
          <table:table-cell table:style-name="TableCell236">
            <text:p text:style-name="P237">3 pkt/1 czł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WWNum5" text:continue-numbering="true">
              <text:list-item>
                <text:p text:style-name="P248">11</text:p>
              </text:list-item>
            </text:list>
          </table:table-cell>
          <table:table-cell table:style-name="TableCell249">
            <text:p text:style-name="P250"><text:span text:style-name="T251">Liczba członków SEP wyróżnionych godnością czł. honorowego na poprzednim WZD</text:span></text:p>
          </table:table-cell>
          <table:table-cell table:style-name="TableCell252">
            <text:p text:style-name="P253">2 pkt/1<text:s/>czł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WWNum5" text:continue-numbering="true">
              <text:list-item>
                <text:p text:style-name="P264">12</text:p>
              </text:list-item>
            </text:list>
          </table:table-cell>
          <table:table-cell table:style-name="TableCell265">
            <text:p text:style-name="P266">Liczba kół uczestniczących w konkursie oddziałowym</text:p>
            <text:p text:style-name="P267">na najaktywniejsze Koło SEP za kadencję<text:tab/></text:p>
          </table:table-cell>
          <table:table-cell table:style-name="TableCell268">
            <text:p text:style-name="P269">1 pkt/2 koł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WWNum5" text:continue-numbering="true">
              <text:list-item>
                <text:p text:style-name="P280">13</text:p>
              </text:list-item>
            </text:list>
          </table:table-cell>
          <table:table-cell table:style-name="TableCell281">
            <text:p text:style-name="P282">Liczba kół zgłoszonych na szczebel centralny „Konkursu na<text:s/><text:soft-page-break/>najaktywniejsze Koło SEP” za kadencję</text:p>
          </table:table-cell>
          <table:table-cell table:style-name="TableCell283">
            <text:p text:style-name="P284">1 pkt/1 koł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WWNum5" text:continue-numbering="true">
              <text:list-item>
                <text:p text:style-name="P295">14</text:p>
              </text:list-item>
            </text:list>
          </table:table-cell>
          <table:table-cell table:style-name="TableCell296">
            <text:p text:style-name="P297">Liczba kół<text:s/>nagrodzonych w konkursie na szczeblu centralnym</text:p>
          </table:table-cell>
          <table:table-cell table:style-name="TableCell298">
            <text:p text:style-name="P299">3 pkt/ 1 koł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WWNum5" text:continue-numbering="true">
              <text:list-item>
                <text:p text:style-name="P310">15</text:p>
              </text:list-item>
            </text:list>
          </table:table-cell>
          <table:table-cell table:style-name="TableCell311">
            <text:p text:style-name="P312">Liczba czł. Oddziału zaangażowanych</text:p>
            <text:p text:style-name="P313">w działalność władz i organów wybieralnych (ZG, GKR, GSK, KW)</text:p>
          </table:table-cell>
          <table:table-cell table:style-name="TableCell314">
            <text:p text:style-name="P315">2 pkt/1 czł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WWNum5" text:continue-numbering="true">
              <text:list-item>
                <text:p text:style-name="P326">16</text:p>
              </text:list-item>
            </text:list>
          </table:table-cell>
          <table:table-cell table:style-name="TableCell327">
            <text:p text:style-name="P328">Liczba czł. delegowanych przez Oddział</text:p>
            <text:p text:style-name="P329">do jednostek<text:s/>centralnych (m.in. centralne kolegia sekcji, komitety, centralne komisje)</text:p>
          </table:table-cell>
          <table:table-cell table:style-name="TableCell330">
            <text:p text:style-name="P331">1 pkt/1 czł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WWNum5" text:continue-numbering="true">
              <text:list-item>
                <text:p text:style-name="P342">17</text:p>
              </text:list-item>
            </text:list>
          </table:table-cell>
          <table:table-cell table:style-name="TableCell343">
            <text:p text:style-name="P344">Liczba czł. delegowanych przez Oddział do działalności w FSN-T NOT</text:p>
          </table:table-cell>
          <table:table-cell table:style-name="TableCell345">
            <text:p text:style-name="P346">2 pkt/1 czł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WWNum5" text:continue-numbering="true">
              <text:list-item>
                <text:p text:style-name="P357">18</text:p>
              </text:list-item>
            </text:list>
          </table:table-cell>
          <table:table-cell table:style-name="TableCell358">
            <text:p text:style-name="P359">Liczba zorganizowanych w kadencji wycieczek<text:s/>naukowo-technicznych i integracyjnych</text:p>
          </table:table-cell>
          <table:table-cell table:style-name="TableCell360">
            <text:p text:style-name="P361">0,1 pkt/</text:p>
            <text:p text:style-name="P362">1 czł./1 dz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WWNum5" text:continue-numbering="true">
              <text:list-item>
                <text:p text:style-name="P373">19</text:p>
              </text:list-item>
            </text:list>
          </table:table-cell>
          <table:table-cell table:style-name="TableCell374">
            <text:p text:style-name="P375">Zorganizowanie imprezy sportowej o zasięgu oddziałowym</text:p>
          </table:table-cell>
          <table:table-cell table:style-name="TableCell376">
            <text:p text:style-name="P377">3 pkt/1 impr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WWNum5" text:continue-numbering="true">
              <text:list-item>
                <text:p text:style-name="P388">20</text:p>
              </text:list-item>
            </text:list>
          </table:table-cell>
          <table:table-cell table:style-name="TableCell389">
            <text:p text:style-name="P390">Zorganizowanie imprezy sportowej o zasięgu ogólnopolskim</text:p>
          </table:table-cell>
          <table:table-cell table:style-name="TableCell391">
            <text:p text:style-name="P392">5 pkt/1 impr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WWNum5" text:continue-numbering="true">
              <text:list-item>
                <text:p text:style-name="P403">21</text:p>
              </text:list-item>
            </text:list>
          </table:table-cell>
          <table:table-cell table:style-name="TableCell404">
            <text:p text:style-name="P405">Zorganizowanie Balu<text:s/>Elektryka lub podobnej imprezy (min. 20 czł. SEP)</text:p>
          </table:table-cell>
          <table:table-cell table:style-name="TableCell406">
            <text:p text:style-name="P407">3 pkt/1 impr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WWNum5" text:continue-numbering="true">
              <text:list-item>
                <text:p text:style-name="P418">22</text:p>
              </text:list-item>
            </text:list>
          </table:table-cell>
          <table:table-cell table:style-name="TableCell419">
            <text:p text:style-name="P420">Zorganizowanie dużej imprezy (np. posiedz. ZG, RP, spotk. Jubileuszowe)</text:p>
          </table:table-cell>
          <table:table-cell table:style-name="TableCell421">
            <text:p text:style-name="P422">5 pkt/1 impr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WWNum5" text:continue-numbering="true">
              <text:list-item>
                <text:p text:style-name="P433">23</text:p>
              </text:list-item>
            </text:list>
          </table:table-cell>
          <table:table-cell table:style-name="TableCell434">
            <text:p text:style-name="P435">Liczba studentów lub młodych członków Oddziału delegowanych na ODME</text:p>
          </table:table-cell>
          <table:table-cell table:style-name="TableCell436">
            <text:p text:style-name="P437">1 pkt/1 czł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WWNum5" text:continue-numbering="true">
              <text:list-item>
                <text:p text:style-name="P448">24</text:p>
              </text:list-item>
            </text:list>
          </table:table-cell>
          <table:table-cell table:style-name="TableCell449">
            <text:p text:style-name="P450">Kwota zakupów produktów i usług w COSiW SEP</text:p>
          </table:table-cell>
          <table:table-cell table:style-name="TableCell451">
            <text:p text:style-name="P452">1 pkt/250 zł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WWNum5" text:continue-numbering="true">
              <text:list-item>
                <text:p text:style-name="P463">25</text:p>
              </text:list-item>
            </text:list>
          </table:table-cell>
          <table:table-cell table:style-name="TableCell464">
            <text:p text:style-name="P465">Liczba opracowanych i opublikowanych biogramów zasłużonych członków SEP</text:p>
          </table:table-cell>
          <table:table-cell table:style-name="TableCell466">
            <text:p text:style-name="P467">1 pkt/1 oprac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WWNum5" text:continue-numbering="true">
              <text:list-item>
                <text:p text:style-name="P478">26</text:p>
              </text:list-item>
            </text:list>
          </table:table-cell>
          <table:table-cell table:style-name="TableCell479">
            <text:p text:style-name="P480">Liczba relacji z życia Oddziału opublikowanych</text:p>
            <text:p text:style-name="P481"><text:span text:style-name="T482">w SPEKTRUM lub w innych czasopismach SEP<text:s/></text:span><text:span text:style-name="T483">(bez Tydzień w SEP)</text:span></text:p>
          </table:table-cell>
          <table:table-cell table:style-name="TableCell484">
            <text:p text:style-name="P485">2 pkt/1 rel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WWNum5" text:continue-numbering="true">
              <text:list-item>
                <text:p text:style-name="P496">27</text:p>
              </text:list-item>
            </text:list>
          </table:table-cell>
          <table:table-cell table:style-name="TableCell497">
            <text:p text:style-name="P498"><text:span text:style-name="T499">Wydawanie biuletynu technicznego lub informacyjno -technicznrgo<text:s/></text:span><text:span text:style-name="T500"><text:s/></text:span><text:span text:style-name="T501">przez Oddział</text:span></text:p>
          </table:table-cell>
          <table:table-cell table:style-name="TableCell502">
            <text:p text:style-name="P503">5 pkt/1 wyd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WWNum5" text:continue-numbering="true">
              <text:list-item>
                <text:p text:style-name="P514">28</text:p>
              </text:list-item>
            </text:list>
          </table:table-cell>
          <table:table-cell table:style-name="TableCell515">
            <text:p text:style-name="P516">Publikacje techniczne i naukowo-techniczne czł. Oddziału w czasopismach <text:s/>stowarzyszeniowych</text:p>
          </table:table-cell>
          <table:table-cell table:style-name="TableCell517">
            <text:p text:style-name="P518">3 pkt/1 publ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WWNum5" text:continue-numbering="true">
              <text:list-item>
                <text:p text:style-name="P529">29</text:p>
              </text:list-item>
            </text:list>
          </table:table-cell>
          <table:table-cell table:style-name="TableCell530">
            <text:p text:style-name="P531">Wydanie książki lub poradnika przez czł. Oddziału w COSiW SEP</text:p>
          </table:table-cell>
          <table:table-cell table:style-name="TableCell532">
            <text:p text:style-name="P533">10 pkt/1 wyd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WWNum5" text:continue-numbering="true">
              <text:list-item>
                <text:p text:style-name="P544">30</text:p>
              </text:list-item>
            </text:list>
          </table:table-cell>
          <table:table-cell table:style-name="TableCell545">
            <text:p text:style-name="P546">Prowadzenie i bieżąca aktualizacja Kroniki Oddziału</text:p>
          </table:table-cell>
          <table:table-cell table:style-name="TableCell547">
            <text:p text:style-name="P548">10 pkt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WWNum5" text:continue-numbering="true">
              <text:list-item>
                <text:p text:style-name="P559">31</text:p>
              </text:list-item>
            </text:list>
          </table:table-cell>
          <table:table-cell table:style-name="TableCell560">
            <text:p text:style-name="P561">Prowadzenie i bieżąca aktualizacja strony internetowej Oddziału</text:p>
          </table:table-cell>
          <table:table-cell table:style-name="TableCell562">
            <text:p text:style-name="P563">15 pkt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WWNum5" text:continue-numbering="true">
              <text:list-item>
                <text:p text:style-name="P574">32</text:p>
              </text:list-item>
            </text:list>
          </table:table-cell>
          <table:table-cell table:style-name="TableCell575">
            <text:p text:style-name="P576">Opracowanie i<text:s/>wydanie</text:p>
            <text:p text:style-name="P577">Biuletynu Historycznego</text:p>
          </table:table-cell>
          <table:table-cell table:style-name="TableCell578">
            <text:p text:style-name="P579">15 pkt/1 oprac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WWNum5" text:continue-numbering="true">
              <text:list-item>
                <text:p text:style-name="P590">33</text:p>
              </text:list-item>
            </text:list>
          </table:table-cell>
          <table:table-cell table:style-name="TableCell591">
            <text:p text:style-name="P592">Opracowanie i wydanie publikacji okolicznościowej ( bez materiałów konferencyjnych)</text:p>
          </table:table-cell>
          <table:table-cell table:style-name="TableCell593">
            <text:p text:style-name="P594">3 pkt/1 oprac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WWNum5" text:continue-numbering="true">
              <text:list-item>
                <text:p text:style-name="P605">34</text:p>
              </text:list-item>
            </text:list>
          </table:table-cell>
          <table:table-cell table:style-name="TableCell606">
            <text:p text:style-name="P607">Odpis finansowy na rzecz</text:p>
            <text:p text:style-name="P608">ZG SEP<text:tab/></text:p>
          </table:table-cell>
          <table:table-cell table:style-name="TableCell609">
            <text:p text:style-name="P610">1 pkt/5 tys. zł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WWNum5" text:continue-numbering="true">
              <text:list-item>
                <text:p text:style-name="P621">35</text:p>
              </text:list-item>
            </text:list>
          </table:table-cell>
          <table:table-cell table:style-name="TableCell622">
            <text:p text:style-name="P623">% zorganizowania młodych w<text:s/>Oddziale</text:p>
          </table:table-cell>
          <table:table-cell table:style-name="TableCell624">
            <text:p text:style-name="P625">1 pkt/1%członków SEP do 35 lat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><text:tab/><text:tab/></text:p>
      <text:p text:style-name="P635"><text:tab/><text:tab/><text:tab/><text:tab/><text:tab/><text:tab/></text:p>
      <text:p text:style-name="P636"/>
      <text:p text:style-name="P637"/>
      <text:p text:style-name="P638"/>
      <text:p text:style-name="P639"/>
      <text:soft-page-break/>
      <text:p text:style-name="P640">PODPISY OSÓB ODPOWIEDZIALNYCH ZA SPORZĄDZENIE ZGŁOSZENIA:</text:p>
      <text:p text:style-name="P641"/>
      <text:p text:style-name="P642"/>
      <text:p text:style-name="P643">Prezes Oddziału<text:tab/><text:tab/><text:tab/>………………………………………………………</text:p>
      <text:p text:style-name="P644"/>
      <text:p text:style-name="P645"/>
      <text:p text:style-name="P646"/>
      <text:p text:style-name="P647">Sekretarz Zarządu Oddziału<text:tab/><text:tab/>………………………………………………………</text:p>
      <text:p text:style-name="P648"/>
      <text:p text:style-name="P649"/>
      <text:p text:style-name="P650"/>
      <text:p text:style-name="P651">Główny Księgowy Oddziału<text:tab/><text:tab/>………………………………………………………</text:p>
      <text:p text:style-name="P652"/>
      <text:p text:style-name="P653"/>
      <text:p text:style-name="P654"/>
      <text:p text:style-name="P655"/>
      <text:p text:style-name="P656">W załączeniu dokumentacja szczegółowa potwierdzająca działalność, niezbędna do prawidłowego naliczenia punktów konkursowych (wg. spisu).</text:p>
      <text:p text:style-name="P657"/>
      <text:soft-page-break/>
      <text:p text:style-name="P658">PROTOKÓŁ WERYFIKACJI ZGŁOSZENIA:</text:p>
      <text:p text:style-name="P659"/>
      <text:p text:style-name="P6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1"/>
      <text:p text:style-name="P662"/>
      <text:p text:style-name="P663">WERDYKT Centralnej Komisji Oddziałów i Kół SEP.</text:p>
      <text:p text:style-name="P664"/>
      <text:p text:style-name="P665">Centralna Komisja Oddziałów i Kół SEP na podstawie weryfikacji udokumentowania i prawidłowości obliczenia punktów konkursowych, zgodnie z zapisanym powyżej<text:s/>„Protokołem weryfikacji zgłoszenia” stwierdza, że:</text:p>
      <text:p text:style-name="P666"/>
      <text:p text:style-name="P667">⃣<text:tab/>Oddział ………………………………………… SEP uzyskał ……………………… punktów,</text:p>
      <text:p text:style-name="P668"/>
      <text:p text:style-name="P669">co daje ………………… miejsce w Grupie ………… .</text:p>
      <text:p text:style-name="P670"/>
      <text:p text:style-name="P671">⃣<text:tab/>Oddział - jw. – uzyskał liczbę punktów, niepozwalającą na zajęcie I, II lub III miejsca w kwalifikowanej grupie.</text:p>
      <text:p text:style-name="P672"/>
      <text:p text:style-name="P673"/>
      <text:p text:style-name="P674">⃣<text:tab/>Wnioskuje się do Zarządu Głównego SEP o przyznanie nagrody/wyróżnienia.</text:p>
      <text:p text:style-name="P675"/>
      <text:p text:style-name="P676"/>
      <text:p text:style-name="P677"/>
      <text:p text:style-name="P678"/>
      <text:p text:style-name="P679"/>
      <text:p text:style-name="P680">PODPISY CZŁONKÓW Centralnej Komisji Oddziałów i Kół SEP.</text:p>
      <text:p text:style-name="P681"/>
      <text:p text:style-name="P682">Przewodniczący:<text:tab/><text:tab/><text:tab/>………………………………… <text:s text:c="5"/></text:p>
      <text:p text:style-name="P683"/>
      <text:p text:style-name="P684">Członkowie CKOiK SEP:<text:tab/><text:tab/>…………………………………<text:tab/>……………………………………</text:p>
      <text:p text:style-name="P685"/>
      <text:p text:style-name="P686">…………………………………………<text:tab/>…………………………………<text:tab/>……………………………………</text:p>
      <text:p text:style-name="P687"/>
      <text:p text:style-name="P688"><text:span text:style-name="T689">…………………………………………</text:span><text:span text:style-name="T690"><text:tab/>…………………………………</text:span><text:span text:style-name="T691"><text:tab/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text-indent="0.4923in"/>
      <style:text-properties style:font-weight-complex="bold" fo:font-size="12pt" style:font-size-asian="12pt" style:font-size-complex="9.5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>
      <style:text-properties style:font-weight-complex="bold"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TekstdymkaZnak" style:display-name="Tekst dymka Znak" style:family="text">
      <style:text-properties style:font-name="Tahoma" style:font-name-complex="Tahoma" style:font-weight-complex="bold" fo:font-size="8pt" style:font-size-asian="8pt" style:font-size-complex="8pt" style:language-asian="en" style:country-asian="US"/>
    </style:style>
    <style:style style:name="NagłówekZnak" style:display-name="Nagłówek Znak" style:family="text">
      <style:text-properties style:font-weight-complex="bold" fo:font-size="12pt" style:font-size-asian="12pt" style:font-size-complex="9.5pt" style:language-asian="en" style:country-asian="US"/>
    </style:style>
    <style:style style:name="StopkaZnak" style:display-name="Stopka Znak" style:family="text">
      <style:text-properties style:font-weight-complex="bold" fo:font-size="12pt" style:font-size-asian="12pt" style:font-size-complex="9.5pt" style:language-asian="en" style:country-asian="US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style="normal" style:font-style-asian="normal" style:text-line-through-type="none"/>
    </style:style>
    <style:style style:name="ListLabel3" style:display-name="ListLabel 3" style:family="text">
      <style:text-properties fo:font-weight="bold" style:font-weight-asian="bold" style:text-line-through-type="none" fo:font-size="9pt" style:font-size-asian="9pt" style:font-size-complex="9pt"/>
    </style:style>
    <style:style style:name="ListLabel4" style:display-name="ListLabel 4" style:family="text">
      <style:text-properties style:font-name-asian="Calibri" style:font-name-complex="Tahoma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style="normal" style:font-style-asian="normal" style:text-line-through-type="non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text-line-through-type="none" fo:font-size="9pt" style:font-size-asian="9pt" style:font-size-complex="9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Tahoma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indent="0in"/>
    </style:style>
    <style:style style:name="P3" style:parent-style-name="Standard" style:family="paragraph">
      <style:paragraph-properties fo:text-indent="0in"/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end" fo:text-indent="0in"/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><text:span text:style-name="T5">Załącznik nr 1 do Regulaminu „Konkursu na<text:s/></text:span><text:span text:style-name="T6">najaktywniejszy Oddział SEP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z 30 11</dc:title>
    <meta:initial-creator>SEP</meta:initial-creator>
    <dc:creator>Anna Klos</dc:creator>
    <meta:creation-date>2021-05-28T08:56:00Z</meta:creation-date>
    <dc:date>2021-05-28T08:56:00Z</dc:date>
    <meta:print-date>2020-02-13T13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3" meta:character-count="5476" meta:row-count="39" meta:non-whitespace-character-count="4703"/>
  </office:meta>
</office:document-meta>
</file>